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en van de opslagruimte, de maalstroom kavel g 2838, 8255 rn swifterba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nieuwbouwen van de opslagruimte, de maalstroom kavel g 2838, 8255 rn swifterbant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8-2021. De gemeente neemt daarover waarschijnlijk 26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13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74</meta:user-defined>
    <meta:user-defined meta:name="DCTERMS.abstract">Aanvraag vergunning voor het nieuw bouwen van de opslagruimte, de maalstroom kavel g 2838</meta:user-defined>
    <dc:language>nl</dc:language>
    <meta:user-defined meta:name="OVERHEIDop.locatietype/OVERHEIDop.gebiedsmarkering">Weg</meta:user-defined>
    <meta:user-defined meta:name="DC.title">Aanvraag vergunning voor nieuwbouwen van de opslagruimte, de maalstroom kavel g 2838, 8255 rn swifterban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378</meta:user-defined>
    <meta:user-defined meta:name="OVERHEIDop.GmbID/DC.identifier">gmb-2021-301378</meta:user-defined>
    <meta:user-defined meta:name="OVERHEIDop.versieInformatie"/>
  </office:meta>
</office:document-meta>
</file>