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Hunzestraat 1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–</text:number>
                <text:p text:style-name="al">Hunzestraat 10, het verwijderen van asbesthoudende materialen, verzonden 16-08-2021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Hunzestraat 10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75</meta:user-defined>
    <meta:user-defined meta:name="OVERHEIDop.GmbID/DC.identifier">gmb-2021-301375</meta:user-defined>
    <meta:user-defined meta:name="OVERHEIDop.versieInformatie"/>
  </office:meta>
</office:document-meta>
</file>