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ldweg 4, 5255PG, Herpt, vervangen en uitbreiden bovenbouw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ugustus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uitbreiden van de bovenbouw van de ligboxenstal aan de Veldweg 4 in Herpt. De aanvraag is bij de gemeente bekend onder nummer 11531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37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154</meta:user-defined>
    <dc:language>nl</dc:language>
    <meta:user-defined meta:name="OVERHEIDop.locatietype/OVERHEIDop.gebiedsmarkering">Adres</meta:user-defined>
    <meta:user-defined meta:name="DC.title">Gemeente Heusden - Omgevingsvergunning aangevraagd - Veldweg 4, 5255PG, Herpt, vervangen en uitbreiden bovenbouw ligboxenst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71</meta:user-defined>
    <meta:user-defined meta:name="OVERHEIDop.GmbID/DC.identifier">gmb-2021-301371</meta:user-defined>
    <meta:user-defined meta:name="OVERHEIDop.versieInformatie"/>
  </office:meta>
</office:document-meta>
</file>