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geschillencommissie gemeente De Bilt 2020</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11.5 van de Cao Gemeenten van 1 januari 2020 en na instemming van de ondernemingsraad op 4 mei 2021,</text:p>
            <text:p text:style-name="al"/>
            <text:p text:style-name="al">overwegende dat:</text:p>
            <text:list text:style-name="id1-3-2-1-1-6">
              <text:list-item text:style-override="id1-3-2-1-1-6-1">
                <text:number>-</text:number>
                <text:p text:style-name="al">op 1 januari 2020 de Wet normalisering rechtspositie ambtenaren (hierna: de Wnra) van kracht is;</text:p>
              </text:list-item>
              <text:list-item text:style-override="id1-3-2-1-1-6-2">
                <text:number>-</text:number>
                <text:p text:style-name="al">de Wnra de rechtspositie van ambtenaren zoveel mogelijk gelijk trekt met de positie van werknemers in het bedrijfsleven;</text:p>
              </text:list-item>
              <text:list-item text:style-override="id1-3-2-1-1-6-3">
                <text:number>-</text:number>
                <text:p text:style-name="al">artikel 11.5 van de Cao Gemeenten bepaalt dat de werkgever en de werknemer meewerken aan bemiddeling om een geschil tussen hen op te lossen;</text:p>
              </text:list-item>
              <text:list-item text:style-override="id1-3-2-1-1-6-4">
                <text:number>-</text:number>
                <text:p text:style-name="al">als bemiddeling niet tot een oplossing heeft geleid op grond van artikel 11.5 van de Cao Gemeenten een geschillencommissie bevoegd is kennis te nemen van het geschil en hier een zwaarwegend advies over uitbrengt;</text:p>
              </text:list-item>
            </text:list>
          </text:section>
          <text:section text:name="afkondiging_id1-3-2-1-2" text:style-name="afkondiging">
            <text:p text:style-name="afkondiging_top"/>
            <text:p text:style-name="al">BESLUIT vast te stellen het navolgende:</text:p>
            <text:p text:style-name="al"/>
            <text:p text:style-name="al">
            <text:span text:style-name="nadrukvet">Reglement geschillencommissie gemeente De Bil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 begrippen zoals benoemd in artikel 1.1 van de Cao Gemeenten zijn hier van toepassing. Aanvullend daarop wordt voor de toepassing van dit reglement verstaan:</text:p>
              <text:list text:style-name="id1-3-2-2-1-2-3">
                <text:list-item text:style-override="id1-3-2-2-1-2-3-1">
                  <text:number>a.</text:number>
                  <text:p text:style-name="al">de werknemer: de werknemer bij de gemeente De Bilt, dan wel de werknemer bij de Regionale ICT-Dienst Utrecht (hierna: de RID);</text:p>
                </text:list-item>
                <text:list-item text:style-override="id1-3-2-2-1-2-3-2">
                  <text:number>b.</text:number>
                  <text:p text:style-name="al">de werkgever: het college van burgemeester en wethouders van de gemeente De Bilt, dan wel het dagelijks bestuur van de RID.</text:p>
                </text:list-item>
              </text:list>
            </text:section>
            <text:section text:name="artikel_id1-3-2-2-1-3" text:style-name="artikel">
              <text:p text:style-name="artikel_kop_titel"><text:span text:style-name="artikel_kop_label">Artikel</text:span> <text:span text:style-name="artikel_kop_nr">2.</text:span> Doel van het reglement</text:p>
              <text:p text:style-name="al">Het doel van dit reglement is vast te leggen in welke gevallen de geschillencommissie bevoegd is en hoe binnen de gemeentelijke organisatie in het voortraject wordt omgegaan met arbeidsrechtelijke geschillen.</text:p>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De geschillencommissie is ingesteld om bij een geschil tussen de werknemer en de werkgever te bemiddelen en - als die bemiddeling geen resultaat heeft - een oplossing voor het geschil te geven in de vorm van een zwaarwegend advies.</text:p>
                </text:list-item>
                <text:list-item text:style-override="id1-3-2-2-1-4-3">
                  <text:number>2.</text:number>
                  <text:p text:style-name="al">De geschillencommissie behandelt geschilschriften die betrekking hebben op:</text:p>
                  <text:list text:style-name="id1-3-2-2-1-4-3-3">
                    <text:list-item text:style-override="id1-3-2-2-1-4-3-3-1">
                      <text:number>a.</text:number>
                      <text:p text:style-name="al">de individuele toepassing van een functiewaarderingssysteem;</text:p>
                    </text:list-item>
                    <text:list-item text:style-override="id1-3-2-2-1-4-3-3-2">
                      <text:number>b.</text:number>
                      <text:p text:style-name="al">afspraken in het “Van werk naar werk-traject”;</text:p>
                    </text:list-item>
                    <text:list-item text:style-override="id1-3-2-2-1-4-3-3-3">
                      <text:number>c.</text:number>
                      <text:p text:style-name="al">de individuele toepassing van een sociaal plan of sociaal statuut;</text:p>
                    </text:list-item>
                    <text:list-item text:style-override="id1-3-2-2-1-4-3-3-4">
                      <text:number>d.</text:number>
                      <text:p text:style-name="al">de individuele toepassing van lokale regelgeving.</text:p>
                    </text:list-item>
                  </text:list>
                </text:list-item>
                <text:list-item text:style-override="id1-3-2-2-1-4-4">
                  <text:number>3.</text:number>
                  <text:p text:style-name="al">De procedure bij de geschillencommissie staat niet open voor geschillen van werknemers die zijn gericht tegen beslissingen van de werkgever die voortvloeien uit een wettelijk voorschrift of afspraken die door of namens de werkgever zijn gemaakt met de vakbonden, voor zover het geschilschrift zich richt tegen de inhoud daarvan. Een geschil dat betrekking heeft op de individuele toepassing van een dergelijke afspraak of voorschrift kan wél aan de geschillencommissie worden voorgelegd.</text:p>
                </text:list-item>
                <text:list-item text:style-override="id1-3-2-2-1-4-5">
                  <text:number>4.</text:number>
                  <text:p text:style-name="al">Informatie over de bereikbaarheid van de geschillencommissie, zoals het e-mailadres en telefoonnummer van het secretariaat, staat op de gemeentelijke intranetpagina en is zo voor iedere werknemer terug te vinden.</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geschillencommissie bestaat uit:</text:p>
                  <text:list text:style-name="id1-3-2-2-1-5-2-3">
                    <text:list-item text:style-override="id1-3-2-2-1-5-2-3-1">
                      <text:number>a.</text:number>
                      <text:p text:style-name="al">een lid aan te wijzen door de werknemerszijde in de commissie voor lokaal overleg;</text:p>
                    </text:list-item>
                    <text:list-item text:style-override="id1-3-2-2-1-5-2-3-2">
                      <text:number>b.</text:number>
                      <text:p text:style-name="al">een lid aan te wijzen door de werkgever;</text:p>
                    </text:list-item>
                    <text:list-item text:style-override="id1-3-2-2-1-5-2-3-3">
                      <text:number>c.</text:number>
                      <text:p text:style-name="al">een onafhankelijke voorzitter, die in overleg tussen de werkgever en werknemerszijde wordt benoemd.</text:p>
                    </text:list-item>
                  </text:list>
                </text:list-item>
                <text:list-item text:style-override="id1-3-2-2-1-5-3">
                  <text:number>2.</text:number>
                  <text:p text:style-name="al">De voorzitter en de leden hebben een of meer plaatsvervangers, die op dezelfde wijze worden benoemd.</text:p>
                </text:list-item>
                <text:list-item text:style-override="id1-3-2-2-1-5-4">
                  <text:number>3.</text:number>
                  <text:p text:style-name="al">De voorzitter, de leden en hun plaatsvervangers hebben geen binding met de werkgever en hebben een arbeidsrechtelijke (civiele) achtergrond.</text:p>
                </text:list-item>
                <text:list-item text:style-override="id1-3-2-2-1-5-5">
                  <text:number>4.</text:number>
                  <text:p text:style-name="al">De voorzitter, de leden en hun plaatsvervangers treden niet op in geschillen waarbij zij persoonlijk betrokken zijn of een persoonlijk belang hebbe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 en de leden worden benoemd voor een termijn van vier jaar. Het is mogelijk één keer te worden herbenoemd tot een maximum van acht jaar.</text:p>
                </text:list-item>
                <text:list-item text:style-override="id1-3-2-2-1-6-3">
                  <text:number>2.</text:number>
                  <text:p text:style-name="al">De voorzitter en de leden kunnen op elk moment ontslag nemen. Zij doen daarvan schriftelijk mededeling aan de werkgever.</text:p>
                </text:list-item>
                <text:list-item text:style-override="id1-3-2-2-1-6-4">
                  <text:number>3.</text:number>
                  <text:p text:style-name="al">De aftredende/ontslag nemende voorzitter of leden blijft/blijven in functie totdat in opvolging is voorzien.</text:p>
                </text:list-item>
                <text:list-item text:style-override="id1-3-2-2-1-6-5">
                  <text:number>4.</text:number>
                  <text:p text:style-name="al">De geschillencommissie maakt een rooster van aftreden en maakt dit via het secretariaat bekend bij de werkgever zodat tijdig in opvolging, dan wel vervanging wordt voorzien.</text:p>
                </text:list-item>
              </text:list>
            </text:section>
            <text:section text:name="artikel_id1-3-2-2-1-7" text:style-name="artikel">
              <text:p text:style-name="artikel_kop_titel"><text:span text:style-name="artikel_kop_label">Artikel</text:span> <text:span text:style-name="artikel_kop_nr">6.</text:span> Vergoeding</text:p>
              <text:p text:style-name="al">Ter voorbereiding op en voor het bijwonen van een mondelinge behandeling van het geschilschrift, ontvangen de voorzitter en de leden een door de werkgever vast te stellen vergoeding.</text:p>
            </text:section>
            <text:section text:name="artikel_id1-3-2-2-1-8" text:style-name="artikel">
              <text:p text:style-name="artikel_kop_titel"><text:span text:style-name="artikel_kop_label">Artikel</text:span> <text:span text:style-name="artikel_kop_nr">7.</text:span> Secretariaat</text:p>
              <text:list text:style-name="id1-3-2-2-1-8-2">
                <text:list-item text:style-override="id1-3-2-2-1-8-2">
                  <text:number>1.</text:number>
                  <text:p text:style-name="al">De geschillencommissie heeft een secretariaat, waarvan de kosten voor rekening komen van de werkgever.</text:p>
                </text:list-item>
                <text:list-item text:style-override="id1-3-2-2-1-8-3">
                  <text:number>2.</text:number>
                  <text:p text:style-name="al">De secretaris en zijn plaatsvervanger(s) zijn geen lid van de geschillencommissie en worden door de werkgever benoemd.</text:p>
                </text:list-item>
                <text:list-item text:style-override="id1-3-2-2-1-8-4">
                  <text:number>3.</text:number>
                  <text:p text:style-name="al">De geschillencommissie bepaalt de taak en werkwijze van het secretariaat.</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8.</text:span> Geschilschrift</text:p>
              <text:list text:style-name="id1-3-2-2-2-2-2">
                <text:list-item text:style-override="id1-3-2-2-2-2-2">
                  <text:number>1.</text:number>
                  <text:p text:style-name="al">De werknemer start een procedure voor de geschillencommissie met de toezending van een geschilschrift aan het secretariaat over een geschil als bedoeld in artikel 2.1.</text:p>
                </text:list-item>
                <text:list-item text:style-override="id1-3-2-2-2-2-3">
                  <text:number>2.</text:number>
                  <text:p text:style-name="al">Het geschilschrift vermeldt in ieder geval:</text:p>
                  <text:list text:style-name="id1-3-2-2-2-2-3-3">
                    <text:list-item text:style-override="id1-3-2-2-2-2-3-3-1">
                      <text:number>a.</text:number>
                      <text:p text:style-name="al">de naam en het adres van de werknemer;</text:p>
                    </text:list-item>
                    <text:list-item text:style-override="id1-3-2-2-2-2-3-3-2">
                      <text:number>b.</text:number>
                      <text:p text:style-name="al">de beslissing - of het achterwege blijven daarvan - die ten grondslag ligt aan het geschil;</text:p>
                    </text:list-item>
                    <text:list-item text:style-override="id1-3-2-2-2-2-3-3-3">
                      <text:number>c.</text:number>
                      <text:p text:style-name="al">een omschrijving van de feiten die tot het geschil hebben geleid;</text:p>
                    </text:list-item>
                    <text:list-item text:style-override="id1-3-2-2-2-2-3-3-4">
                      <text:number>d.</text:number>
                      <text:p text:style-name="al">een duidelijke conclusie en/of verzoek.</text:p>
                    </text:list-item>
                  </text:list>
                </text:list-item>
                <text:list-item text:style-override="id1-3-2-2-2-2-4">
                  <text:number>3.</text:number>
                  <text:p text:style-name="al">Indien het geschilschrift niet aan de vereisten in artikel 8.2 voldoet, geeft de geschillencommissie de werknemer de gelegenheid het geschilschrift aan te vullen.</text:p>
                </text:list-item>
                <text:list-item text:style-override="id1-3-2-2-2-2-5">
                  <text:number>4.</text:number>
                  <text:p text:style-name="al">Het secretariaat bevestigt de ontvangst van het geschilschrift en zendt een kopie van het geschilschrift aan de geschillencommissie en de werkgever.</text:p>
                </text:list-item>
                <text:list-item text:style-override="id1-3-2-2-2-2-6">
                  <text:number>5.</text:number>
                  <text:p text:style-name="al">De geschilprocedure wordt gevoerd in de Nederlandse taal.</text:p>
                </text:list-item>
              </text:list>
            </text:section>
            <text:section text:name="artikel_id1-3-2-2-2-3" text:style-name="artikel">
              <text:p text:style-name="artikel_kop_titel"><text:span text:style-name="artikel_kop_label">Artikel</text:span> <text:span text:style-name="artikel_kop_nr">9.</text:span> Tijdelijke maatregel</text:p>
              <text:p text:style-name="al">Nadat het geschilschrift volledig is ingediend, kan de geschillencommissie de werkgever verzoeken om een tijdelijke maatregel te treffen.</text:p>
            </text:section>
            <text:section text:name="artikel_id1-3-2-2-2-4" text:style-name="artikel">
              <text:p text:style-name="artikel_kop_titel"><text:span text:style-name="artikel_kop_label">Artikel</text:span> <text:span text:style-name="artikel_kop_nr">10.</text:span> Geen opschortende werking</text:p>
              <text:p text:style-name="al">De geschilprocedure schort de werking van de bestreden beslissing niet op.</text:p>
            </text:section>
            <text:section text:name="artikel_id1-3-2-2-2-5" text:style-name="artikel">
              <text:p text:style-name="artikel_kop_titel"><text:span text:style-name="artikel_kop_label">Artikel</text:span> <text:span text:style-name="artikel_kop_nr">11.</text:span> Bijstand</text:p>
              <text:p text:style-name="al">De werknemer kan zich tijdens de gehele geschilprocedure laten bijstaan door een derde. De eventuele kosten voor die bijstand zijn voor rekening van de werknemer.</text:p>
            </text:section>
            <text:section text:name="artikel_id1-3-2-2-2-6" text:style-name="artikel">
              <text:p text:style-name="artikel_kop_titel"><text:span text:style-name="artikel_kop_label">Artikel</text:span> <text:span text:style-name="artikel_kop_nr">12.</text:span> Streeftermijn</text:p>
              <text:p text:style-name="al">De geschillencommissie streeft ernaar binnen twaalf weken tot een advies te komen vanaf het moment van indienen van het geschilschrift.</text:p>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13.</text:span> Schriftelijke voorbereiding</text:p>
              <text:list text:style-name="id1-3-2-2-3-2-2">
                <text:list-item text:style-override="id1-3-2-2-3-2-2">
                  <text:number>1.</text:number>
                  <text:p text:style-name="al">Als het geschilschrift zich richt tegen de individuele toepassing van een functiewaarderingssysteem, stuurt het secretariaat aan team HR van de werkgever een kopie van het geschilschrift, met het verzoek om een schriftelijk deskundigenadvies uit te brengen.</text:p>
                </text:list-item>
                <text:list-item text:style-override="id1-3-2-2-3-2-3">
                  <text:number>2.</text:number>
                  <text:p text:style-name="al">De werkgever kan binnen vier weken na toezending van het geschilschrift door het secretariaat, of het deskundigenadvies als het geschil over een functiewaardering gaat, een verweerschrift aan het secretariaat sturen. Het secretariaat zendt een kopie van het verweerschrift aan de geschillencommissie en de werknemer. De voorzitter kan de werknemer daarna vragen om een schriftelijke reactie, waarna ook de werkgever weer schriftelijk mag reageren, steeds met een termijn van maximaal twee weken.</text:p>
                </text:list-item>
                <text:list-item text:style-override="id1-3-2-2-3-2-4">
                  <text:number>3.</text:number>
                  <text:p text:style-name="al">Het secretariaat zendt kopieën van eventuele reacties op de stukken aan de geschillencommissie en de andere partij.</text:p>
                </text:list-item>
              </text:list>
            </text:section>
            <text:section text:name="artikel_id1-3-2-2-3-3" text:style-name="artikel">
              <text:p text:style-name="artikel_kop_titel"><text:span text:style-name="artikel_kop_label">Artikel</text:span> <text:span text:style-name="artikel_kop_nr">14.</text:span> Mondelinge behandeling</text:p>
              <text:list text:style-name="id1-3-2-2-3-3-2">
                <text:list-item text:style-override="id1-3-2-2-3-3-2">
                  <text:number>1.</text:number>
                  <text:p text:style-name="al">De geschillencommissie stelt binnen vier weken na de schriftelijke voorbereiding de plaats en het tijdstip voor de mondelinge behandeling van het geschilschrift vast.</text:p>
                </text:list-item>
                <text:list-item text:style-override="id1-3-2-2-3-3-3">
                  <text:number>2.</text:number>
                  <text:p text:style-name="al">De geschillencommissie kan meerdere geschillen gecombineerd behandelen, mits daarmee de vertrouwelijkheid van een individuele kwestie niet in het geding komt.</text:p>
                </text:list-item>
                <text:list-item text:style-override="id1-3-2-2-3-3-4">
                  <text:number>3.</text:number>
                  <text:p text:style-name="al">De secretaris stelt een kort en bondig verslag op van de mondelinge behandeling.</text:p>
                </text:list-item>
                <text:list-item text:style-override="id1-3-2-2-3-3-5">
                  <text:number>4.</text:number>
                  <text:p text:style-name="al">De mondelinge behandeling is niet openbaar, tenzij de geschillencommissie anders bepaalt en de werknemer en de werkgever daar geen bezwaar tegen hebben.</text:p>
                </text:list-item>
              </text:list>
            </text:section>
            <text:section text:name="artikel_id1-3-2-2-3-4" text:style-name="artikel">
              <text:p text:style-name="artikel_kop_titel"><text:span text:style-name="artikel_kop_label">Artikel</text:span> <text:span text:style-name="artikel_kop_nr">15.</text:span> Horen van getuigen en deskundigen</text:p>
              <text:list text:style-name="id1-3-2-2-3-4-2">
                <text:list-item text:style-override="id1-3-2-2-3-4-2">
                  <text:number>1.</text:number>
                  <text:p text:style-name="al">De werknemer en de werkgeversvertegenwoordiger worden (in principe) in elkaars aanwezigheid gehoord.</text:p>
                </text:list-item>
                <text:list-item text:style-override="id1-3-2-2-3-4-3">
                  <text:number>2.</text:number>
                  <text:p text:style-name="al">De geschillencommissie kan tijdens de mondelinge behandeling, als zij dat nodig vindt, ook anderen horen.</text:p>
                </text:list-item>
                <text:list-item text:style-override="id1-3-2-2-3-4-4">
                  <text:number>3.</text:number>
                  <text:p text:style-name="al">De werkgever en de werknemer kunnen getuigen of deskundigen voordragen om tijdens de mondelinge behandeling door de geschillencommissie te worden gehoord. Een verzoek daartoe moet uiterlijk twee weken voor de mondelinge behandeling bij het secretariaat worden ingediend. De geschillencommissie neemt hierover een besluit.</text:p>
                </text:list-item>
                <text:list-item text:style-override="id1-3-2-2-3-4-5">
                  <text:number>4.</text:number>
                  <text:p text:style-name="al">Het secretariaat informeert de werkgever en de werknemer als getuigen of deskundigen worden gehoord tijdens de mondelinge behandeling.</text:p>
                </text:list-item>
                <text:list-item text:style-override="id1-3-2-2-3-4-6">
                  <text:number>5.</text:number>
                  <text:p text:style-name="al">De geschillencommissie kan ook schriftelijke inlichtingen inwinnen.</text:p>
                </text:list-item>
              </text:list>
            </text:section>
            <text:section text:name="artikel_id1-3-2-2-3-5" text:style-name="artikel">
              <text:p text:style-name="artikel_kop_titel"><text:span text:style-name="artikel_kop_label">Artikel</text:span> <text:span text:style-name="artikel_kop_nr">16.</text:span> Minnelijke schikking</text:p>
              <text:p text:style-name="al">Tijdens de mondelinge behandeling zal de geschillencommissie proberen een minnelijke schikking tussen de werkgever en de werknemer te bereiken. De geschillencommissie kan daartoe de behandeling aanhouden en partijen een termijn voor beraad geven.</text:p>
            </text:section>
            <text:section text:name="artikel_id1-3-2-2-3-6" text:style-name="artikel">
              <text:p text:style-name="artikel_kop_titel"><text:span text:style-name="artikel_kop_label">Artikel</text:span> <text:span text:style-name="artikel_kop_nr">17.</text:span> Uitbrengen van advies</text:p>
              <text:list text:style-name="id1-3-2-2-3-6-2">
                <text:list-item text:style-override="id1-3-2-2-3-6-2">
                  <text:number>1.</text:number>
                  <text:p text:style-name="al">Als de behandeling niet tot overeenstemming tussen de werkgever en de werknemer leidt, doet de geschillencommissie binnen vier weken na de mondelinge behandeling uitspraak in de vorm van een schriftelijk zwaarwegend advies. Het verslag van de mondelinge behandeling wordt gelijktijdig met het advies aan de werkgever en de werknemer verstrekt.</text:p>
                </text:list-item>
                <text:list-item text:style-override="id1-3-2-2-3-6-3">
                  <text:number>2.</text:number>
                  <text:p text:style-name="al">Het advies is gemotiveerd en omvat een voorstel voor de te nemen beslissing op het geschil.</text:p>
                </text:list-item>
                <text:list-item text:style-override="id1-3-2-2-3-6-4">
                  <text:number>3.</text:number>
                  <text:p text:style-name="al">Het advies wordt door de voorzitter en de secretaris ondertekend en uitgebracht aan de werkgever.</text:p>
                </text:list-item>
                <text:list-item text:style-override="id1-3-2-2-3-6-5">
                  <text:number>4.</text:number>
                  <text:p text:style-name="al">De werkgever neemt binnen zes weken na de datum van het uitbrengen van het advies een beslissing op het geschilschrift. Als de beslissing afwijkt van het advies van de geschillencommissie, wordt in de beslissing de reden voor de afwijking vermeld en wordt het advies met de beslissing meegestuurd.</text:p>
                </text:list-item>
                <text:list-item text:style-override="id1-3-2-2-3-6-6">
                  <text:number>5.</text:number>
                  <text:p text:style-name="al">De werknemer kan tegen de beslissing op het geschilschrift in beroep gaan bij de kantonrechter. Deze beroepsmogelijkheid wordt schriftelijk kenbaar gemaakt aan de werknemer.</text:p>
                </text:list-item>
                <text:list-item text:style-override="id1-3-2-2-3-6-7">
                  <text:number>6.</text:number>
                  <text:p text:style-name="al">De geschillencommissie moet bij elke vergadering tot een advies komen. In het geval van een meerderheidsadvies, wordt ook het minderheidsstandpunt gemotiveerd.</text:p>
                </text:list-item>
              </text:list>
            </text:section>
            <text:p text:style-name="hoofdstuk_bottom"/>
          </text:section>
          <text:section text:name="hoofdstuk_id1-3-2-2-4" text:style-name="hoofdstuk">
            <text:p text:style-name="hoofdstuk_kop"><text:span text:style-name="label">Hoofdstuk</text:span> <text:span text:style-name="nr">4.</text:span> Overig</text:p>
            <text:section text:name="artikel_id1-3-2-2-4-2" text:style-name="artikel">
              <text:p text:style-name="artikel_kop_titel"><text:span text:style-name="artikel_kop_label">Artikel</text:span> <text:span text:style-name="artikel_kop_nr">18.</text:span> Overige</text:p>
              <text:p text:style-name="al">De werknemer die een geschilschrift aan de geschillencommissie voorlegt, zal daardoor op geen enkele wijze in zijn positie bij de werkgever worden benadeeld.</text:p>
            </text:section>
            <text:section text:name="artikel_id1-3-2-2-4-3" text:style-name="artikel">
              <text:p text:style-name="artikel_kop_titel"><text:span text:style-name="artikel_kop_label">Artikel</text:span> <text:span text:style-name="artikel_kop_nr">19.</text:span> Geheimhouding</text:p>
              <text:p text:style-name="al">De geschillencommissie en het secretariaat zijn gehouden tot geheimhouding.</text:p>
            </text:section>
            <text:section text:name="artikel_id1-3-2-2-4-4" text:style-name="artikel">
              <text:p text:style-name="artikel_kop_titel"><text:span text:style-name="artikel_kop_label">Artikel</text:span> <text:span text:style-name="artikel_kop_nr">20.</text:span> Afwijken van termijnen</text:p>
              <text:list text:style-name="id1-3-2-2-4-4-2">
                <text:list-item text:style-override="id1-3-2-2-4-4-2">
                  <text:number>1.</text:number>
                  <text:p text:style-name="al">De geschillencommissie kan in uitzonderingsgevallen van de bij dit reglement vastgestelde termijnen afwijken of een betrokken partij afwijking daarvan toestaan, als dat naar het oordeel van de geschillencommissie nodig is voor de zorgvuldigheid van de procedure. Het secretariaat informeert partijen over afwijkende termijnen.</text:p>
                </text:list-item>
                <text:list-item text:style-override="id1-3-2-2-4-4-3">
                  <text:number>2.</text:number>
                  <text:p text:style-name="al">Als zich omstandigheden voordoen waarin dit reglement niet voorziet, beslist de geschillencommissie.</text:p>
                </text:list-item>
              </text:list>
            </text:section>
            <text:p text:style-name="hoofdstuk_bottom"/>
          </text:section>
          <text:section text:name="hoofdstuk_id1-3-2-2-5" text:style-name="hoofdstuk">
            <text:p text:style-name="hoofdstuk_kop"><text:span text:style-name="label">Hoofdstuk</text:span> <text:span text:style-name="nr">5.</text:span> Afsluitende bepalingen</text:p>
            <text:section text:name="artikel_id1-3-2-2-5-2" text:style-name="artikel">
              <text:p text:style-name="artikel_kop_titel"><text:span text:style-name="artikel_kop_label">Artikel</text:span> <text:span text:style-name="artikel_kop_nr">21.</text:span> Rapporteren</text:p>
              <text:list text:style-name="id1-3-2-2-5-2-2">
                <text:list-item text:style-override="id1-3-2-2-5-2-2">
                  <text:number>1.</text:number>
                  <text:p text:style-name="al">De geschillencommissie brengt jaarlijks vóór 1 maart aan de werkgever en de ondernemingsraad verslag uit van haar werkzaamheden in het voorafgaande kalenderjaar.</text:p>
                </text:list-item>
                <text:list-item text:style-override="id1-3-2-2-5-2-3">
                  <text:number>2.</text:number>
                  <text:p text:style-name="al">De informatie in het jaarverslag zal niet tot de persoon herleidbaar zijn.</text:p>
                </text:list-item>
              </text:list>
            </text:section>
            <text:section text:name="artikel_id1-3-2-2-5-3" text:style-name="artikel">
              <text:p text:style-name="artikel_kop_titel"><text:span text:style-name="artikel_kop_label">Artikel</text:span> <text:span text:style-name="artikel_kop_nr">22.</text:span> Inwerkingtreding</text:p>
              <text:p text:style-name="al">Dit reglement treedt met terugwerkende kracht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plaats">Bilthoven,</text:span>
            <text:span text:style-name="datum">19 augustus 2021 </text:span>
          </text:p>
          </text:section>
          <text:section text:name="ondertekening_id1-3-2-3-2">
            <text:p><text:span text:style-name="deze">Het college van burgemeester en wethouders van de gemeente De Bilt,</text:span></text:p>
            <text:p><text:span text:style-name="functie">de secretaris, b/a</text:span></text:p>
            <text:p><text:span text:style-name="ondertekening_naam">
            <text:span text:style-name="voornaam">R.</text:span>
            <text:span text:style-name="achternaam">van 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 Toelichting Reglement geschillencommissie De Bilt 2020 </text:p>
          <text:p text:style-name="tussenkopvet">Artikel 2. Doel van het reglement</text:p>
          <text:p text:style-name="al">Het doel van dit reglement is vast te leggen hoe binnen de gemeentelijke organisatie wordt omgegaan met arbeidsrechtelijke geschillen. Uitgangspunt is de verschillen van inzicht zoveel mogelijk op de werkplek zelf - en bij voorkeur in een open gesprek tussen de werkgever en de werknemer - tot een informele oplossing te komen. Als informeel overleg niet tot het gewenste resultaat leidt, kan voor Bemiddeling worden kozen. Voor de begeleiding van dit gesprek wordt een (interne) bemiddelaar ingezet. Ook kan gekozen worden voor (externe) mediation.</text:p>
          <text:p text:style-name="al"/>
          <text:p text:style-name="al">Als bemiddeling en/of mediation niet blijkt te lukken, of de kans bestaat dat de onderlinge verhoudingen teveel worden belast, kan de geschillencommissie om een advies worden gevraagd. De werknemer kan zich tijdens de gehele procedure omtrent een geschil - van informeel overleg tot aan de geschillenprocedure - laten bijstaan door een raadsman of derde. De kosten van bijstand zijn voor rekening van de werk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136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6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6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1/xml/MC-DRP-InstellingGR-Web-CB.xml</meta:user-defined>
    <meta:user-defined meta:name="OVERHEID.Gemeente/DC.creator">De Bilt</meta:user-defined>
    <meta:user-defined meta:name="OVERHEID.Informatietype/DC.type">officiële publicatie</meta:user-defined>
    <meta:user-defined meta:name="OVERHEIDop.Rubriek/DC.type">gemeenschappelijke regeling</meta:user-defined>
    <meta:user-defined meta:name="OVERHEID.Gemeente/OVERHEID.authority">De Bilt</meta:user-defined>
    <meta:user-defined meta:name="OVERHEID.Gemeente/DCTERMS.publisher">De Bilt</meta:user-defined>
    <meta:user-defined meta:name="OVERHEID.TaxonomieBeleidsagendaDecentraal/OVERHEID.category">Recht | Organisatie en beleid</meta:user-defined>
    <meta:user-defined meta:name="DC.source">Onbekend</meta:user-defined>
    <meta:user-defined meta:name="DCTERMS.alternative">Reglement geschillencommissie gemeente De Bilt 2020</meta:user-defined>
    <dc:language>nl</dc:language>
    <meta:user-defined meta:name="OVERHEIDop.locatietype/OVERHEIDop.gebiedsmarkering">Gemeente</meta:user-defined>
    <meta:user-defined meta:name="DC.title">Reglement geschillencommissie gemeente De Bilt 2020</meta:user-defined>
    <meta:user-defined meta:name="DCTERMS.W3CDTF/DCTERMS.available">2021-09-06</meta:user-defined>
    <meta:user-defined meta:name="DCTERMS.W3CDTF/OVERHEIDop.jaargang">2021</meta:user-defined>
    <meta:user-defined meta:name="OVERHEIDop.publicationIssue">301368</meta:user-defined>
    <meta:user-defined meta:name="OVERHEIDop.betreftRegeling">CVDR661742_1</meta:user-defined>
    <meta:user-defined meta:name="OVERHEIDop.GmbID/DC.identifier">gmb-2021-301368</meta:user-defined>
    <meta:user-defined meta:name="xs:date/OVERHEIDop.startdatum">2021-09-07</meta:user-defined>
    <meta:user-defined meta:name="OVERHEIDop.versieInformatie"/>
  </office:meta>
</office:document-meta>
</file>