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golfplaten - Waalstraat 2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–</text:number>
                <text:p text:style-name="al">Waalstraat 24, het verwijderen van asbesthoudende golfplat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6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golfplaten - Waalstraat 24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67</meta:user-defined>
    <meta:user-defined meta:name="OVERHEIDop.GmbID/DC.identifier">gmb-2021-301367</meta:user-defined>
    <meta:user-defined meta:name="OVERHEIDop.versieInformatie"/>
  </office:meta>
</office:document-meta>
</file>