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envan de locatie vergunde koffiecorner en opslag aan Spijkweg 15 1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ingenvan de locatie vergunde koffiecorner en opslag</text:p>
            <text:p text:style-name="common-al">aan Spijkweg 15 1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8-2021. De gemeente neemt daarover waarschijnlijk 26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13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73</meta:user-defined>
    <meta:user-defined meta:name="DCTERMS.abstract">Aanvraag vergunning voor wijzigingen van de locatie vergunde koffiecorner en opslag </meta:user-defined>
    <dc:language>nl</dc:language>
    <meta:user-defined meta:name="OVERHEIDop.locatietype/OVERHEIDop.gebiedsmarkering">Adres</meta:user-defined>
    <meta:user-defined meta:name="DC.title">Aanvraag vergunning voor wijzigingenvan de locatie vergunde koffiecorner en opslag aan Spijkweg 15 11 Biddinghuiz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364</meta:user-defined>
    <meta:user-defined meta:name="OVERHEIDop.GmbID/DC.identifier">gmb-2021-301364</meta:user-defined>
    <meta:user-defined meta:name="OVERHEIDop.versieInformatie"/>
  </office:meta>
</office:document-meta>
</file>