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Huisduinerweg 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–</text:number>
                <text:p text:style-name="al">Huisduinerweg 3, het verwijderen van asbesthoudende material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5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Huisduinerweg 3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55</meta:user-defined>
    <meta:user-defined meta:name="OVERHEIDop.GmbID/DC.identifier">gmb-2021-301355</meta:user-defined>
    <meta:user-defined meta:name="OVERHEIDop.versieInformatie"/>
  </office:meta>
</office:document-meta>
</file>