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vennenweg, nabij nr. 15</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 het tijdelijk realiseren van een zanddepot t.b.v. natuurbegraafplaats Landgoed Christinalust voor maximaal 2 jaar, op locatie Zwartevennenweg, nabij nr. 15. De aanvraag is geregistreerd onder zaaknummer V-2021-0365. De aanvraag betreft:</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35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5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5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wartevennenweg, nabij nr. 15</meta:user-defined>
    <meta:user-defined meta:name="DCTERMS.W3CDTF/DCTERMS.available">2021-09-03</meta:user-defined>
    <meta:user-defined meta:name="DCTERMS.W3CDTF/OVERHEIDop.jaargang">2021</meta:user-defined>
    <meta:user-defined meta:name="OVERHEIDop.publicationIssue">301354</meta:user-defined>
    <meta:user-defined meta:name="OVERHEIDop.GmbID/DC.identifier">gmb-2021-301354</meta:user-defined>
    <meta:user-defined meta:name="OVERHEIDop.versieInformatie"/>
  </office:meta>
</office:document-meta>
</file>