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straat 21 Vroomshoop, bestaande carport met wanden dicht maken, uiterlijke besluitdatum 04-10-2021, zaaknummer 1700ESUITE3024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02492021</text:p>
            <text:p text:style-name="common-al">Uiterlijke besluitdatum: 04-10-2021</text:p>
            <text:p text:style-name="common-al">Locatie: Nieuwstraat 21  Vroomshoop</text:p>
            <text:p text:style-name="common-al">Projectomschrijving: bestaande carport met wanden dicht mak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135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02492021</meta:user-defined>
    <meta:user-defined meta:name="DCTERMS.abstract">bestaande carport met wanden dicht maken</meta:user-defined>
    <dc:language>nl</dc:language>
    <meta:user-defined meta:name="OVERHEIDop.locatietype/OVERHEIDop.gebiedsmarkering">Punt</meta:user-defined>
    <meta:user-defined meta:name="DC.title">Verlenging beslistermijn omgevingsvergunning, Nieuwstraat 21 Vroomshoop, bestaande carport met wanden dicht maken, uiterlijke besluitdatum 04-10-2021, zaaknummer 1700ESUITE30249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353</meta:user-defined>
    <meta:user-defined meta:name="OVERHEIDop.GmbID/DC.identifier">gmb-2021-301353</meta:user-defined>
    <meta:user-defined meta:name="OVERHEIDop.versieInformatie"/>
  </office:meta>
</office:document-meta>
</file>