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Zwartevennenweg, nabij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1 besloten om de beslistermijn voor de aanvraag met zaaknummer V-2021-0365 voor een omgevingsvergunning : het tijdelijk realiseren van een zanddepot t.b.v. natuurbegraafplaats Landgoed Christinalust voor maximaal 2 jaar, op locatie Zwartevennenweg, nabij nr. 1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Werk of werkzaamheden uitvoer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0135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5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35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 Zwartevennenweg, nabij nr. 15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352</meta:user-defined>
    <meta:user-defined meta:name="OVERHEIDop.GmbID/DC.identifier">gmb-2021-301352</meta:user-defined>
    <meta:user-defined meta:name="OVERHEIDop.versieInformatie"/>
  </office:meta>
</office:document-meta>
</file>