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gevel van een woonhuis op de 2e verdieping aan Escudo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op de voorgevel van een woonhuis op de 2e verdieping</text:p>
            <text:p text:style-name="common-al">aan Escudo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8-2021. De gemeente neemt daarover waarschijnlijk 25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3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70</meta:user-defined>
    <meta:user-defined meta:name="DCTERMS.abstract">Aanvraag vergunning voor plaatsen van een dakkapel op de voorgevel van een woonhuis op de 2e verdieping </meta:user-defined>
    <dc:language>nl</dc:language>
    <meta:user-defined meta:name="OVERHEIDop.locatietype/OVERHEIDop.gebiedsmarkering">Adres</meta:user-defined>
    <meta:user-defined meta:name="DC.title">Aanvraag vergunning voor plaatsen van een dakkapel op de voorgevel van een woonhuis op de 2e verdieping aan Escudo 19 Dro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51</meta:user-defined>
    <meta:user-defined meta:name="OVERHEIDop.GmbID/DC.identifier">gmb-2021-301351</meta:user-defined>
    <meta:user-defined meta:name="OVERHEIDop.versieInformatie"/>
  </office:meta>
</office:document-meta>
</file>