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schip door een woonark - Nieuwbrugsterweg 1037 in Den Horn</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Westerkwartier een aanvraag ontvangen voor het vervangen van een schip door een woonark op locatie Nieuwbrugsterweg 1037 in Den Horn. De aanvraag is geregistreerd onder zaaknummer Z20210325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34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4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vangen van een schip door een woonark - Nieuwbrugsterweg 1037 in Den Horn</meta:user-defined>
    <meta:user-defined meta:name="DCTERMS.W3CDTF/DCTERMS.available">2021-09-03</meta:user-defined>
    <meta:user-defined meta:name="DCTERMS.W3CDTF/OVERHEIDop.jaargang">2021</meta:user-defined>
    <meta:user-defined meta:name="OVERHEIDop.publicationIssue">301342</meta:user-defined>
    <meta:user-defined meta:name="OVERHEIDop.GmbID/DC.identifier">gmb-2021-301342</meta:user-defined>
    <meta:user-defined meta:name="OVERHEIDop.versieInformatie"/>
  </office:meta>
</office:document-meta>
</file>