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vaststelling bestemmingsplan ‘Grotewaard 33a,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3 van de Wet ruimtelijke ordening (Wro) bekend dat de gemeenteraad van Molenlanden het bestemmingsplan Grotewaard 33a, Noordeloos op 17 juli 2021 door een herziening van het vaststellingsbesluit van 7 mei 2019 gewijzigd heeft vastgesteld. </text:p>
            <text:p text:style-name="common-al">Dit bestemmingsplan heeft betrekking op het perceel Grotewaard 33a en 34 te Noordeloos. Het plan betreft het omzetten van de agrarische naar de woonbestemming op het perceel. Op het perceel zal de voormalige agrarische bebouwing grotendeels gesloopt worden om er in totaal twee burgerwoningen te kunnen realiseren. Het bestemmingsplan bestaat uit een verbeelding en planregels en gaat vergezeld van een toelichting. </text:p>
            <text:p text:style-name="common-al"/>
            <text:p text:style-name="common-al">
            <text:span text:style-name="nadrukcur">Wijzigingen door herzien vaststellingsbesluit</text:span>
          </text:p>
            <text:p text:style-name="common-al">a) een voorwaardelijke sloopverplichting voor de sloop van de schuur over de wetering en voor de sloop van de bebouwing op het driehoekig perceel voor de wetering, wordt toegevoegd aan de regels in artikel 6.3.1 ‘Wonen’; </text:p>
            <text:p text:style-name="common-al">b) de verbeelding voor de woning Grotewaard 34 is aangepast waarbij het bestemmingsvlak ‘Wonen’ is verkleind, de bestemming ‘Tuin’ is verkleind en het achterste deel van het perceel de bestemming ‘Agrarisch’ met de aanduiding ‘hobbymatig agrarisch gebruik’ heeft gekregen. </text:p>
            <text:p text:style-name="common-al">c) Een regel over ‘hobbymatig agrarisch gebruik’ is toegevoegd in artikel 3 ‘Agrarisch’ </text:p>
            <text:p text:style-name="common-al"/>
            <text:p text:style-name="common-al">
            <text:span text:style-name="nadrukcur">Inzage</text:span>
          </text:p>
            <text:p text:style-name="common-al">Het gewijzigde bestemmingsplan en de bijbehorende stukken liggen vanaf 3 september 2021 gedurende zes weken (tot en met 15 oktober 2021) ter inzage. Het bestemmingsplan is te benaderen via de landelijke voorziening <text:a xlink:href="http://www.ruimtelijkeplannen.nl/" xlink:type="simple">www.ruimtelijkeplannen.nl,</text:a> via planidentificatie NL.IMRO.1978.BPgrotewaard33aNDL-VG02 </text:p>
            <text:p text:style-name="common-al"/>
            <text:p text:style-name="common-al">
            <text:span text:style-name="nadrukcur">Beroep</text:span>
          </text:p>
            <text:p text:style-name="common-al">Tegen de in dit vaststellingsbesluit aangebrachte wijzigingen ten opzichte van het eerder vastgesteld bestemmingsplan d.d. 7 mei 2019 kan iedere belanghebbende, gedurende de termijn van ter inzage legging (beroepstermijn), beroep instellen bij de Afdeling bestuursrechtspraak van de Raad van State. </text:p>
            <text:p text:style-name="common-al"/>
            <text:p text:style-name="common-al">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 </text:p>
            <text:p text:style-name="common-al">Voor meer informatie kunt u contact opnemen met mevrouw L. Bode via email <text:a xlink:href="mailto:lida.bode@jouwgemeente.nl" xlink:type="simple">lida.bode@jouwgemeen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rnaar, 03-09-2021</text:span>
            <text:span text:style-name="datum"/>
          </text:p>
          </text:section>
          <text:section text:name="ondertekening_id1-3-2-2-2">
            <text:p><text:span text:style-name="functie">Namens L. Bode</text:span></text:p>
          </text:section>
          <text:section text:name="ondertekening_id1-3-2-2-3">
            <text:p><text:span text:style-name="functie">Beleidsmedewerker RO, Gemeente Molen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34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grotewaard33aNDL-VG02</meta:user-defined>
    <meta:user-defined meta:name="OVERHEIDop.Plansoort/OVERHEIDop.plansoort">bestemmings- of omgevingsplan</meta:user-defined>
    <meta:user-defined meta:name="DCTERMS.abstract"> Bestemmingsplan Grotewaard 33a te Noordeloos.</meta:user-defined>
    <dc:language>nl</dc:language>
    <meta:user-defined meta:name="OVERHEIDop.locatietype/OVERHEIDop.gebiedsmarkering">Adres</meta:user-defined>
    <meta:user-defined meta:name="OVERHEIDop.locatietype/OVERHEIDop.gebiedsmarkering">Adres</meta:user-defined>
    <meta:user-defined meta:name="DC.title">Herziene vaststelling bestemmingsplan ‘Grotewaard 33a, Noordeloos’</meta:user-defined>
    <meta:user-defined meta:name="DCTERMS.W3CDTF/DCTERMS.available">2021-09-03</meta:user-defined>
    <meta:user-defined meta:name="DCTERMS.W3CDTF/OVERHEIDop.jaargang">2021</meta:user-defined>
    <meta:user-defined meta:name="OVERHEIDop.publicationIssue">301341</meta:user-defined>
    <meta:user-defined meta:name="OVERHEIDop.GmbID/DC.identifier">gmb-2021-301341</meta:user-defined>
    <meta:user-defined meta:name="OVERHEIDop.versieInformatie"/>
  </office:meta>
</office:document-meta>
</file>