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plaatsen van een dakopbouw, Meijelaan 4 2352AP Leiderdorp,LDPZ2021-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iderdorp maakt bekend dat de volgende aanvraag op initiatief van de aanvrager is ingetrokken:</text:p>
            <text:p text:style-name="common-al">Locatie: Meijelaan 4 2352AP Leiderdorp</text:p>
            <text:p text:style-name="common-al">Zaaknummer: LDPZ2021-000262</text:p>
            <text:p text:style-name="common-al">Datum van intrekking: 23-08-2020</text:p>
            <text:p text:style-name="common-al">Tegen de intrekking van een aanvraag kan op grond van de Algemene wet bestuursrecht geen bezwaarschrift worden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134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4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6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Door aanvrager ingetrokken aanvraag omgevingsvergunning voor het plaatsen van een dakopbouw, Meijelaan 4 2352AP Leiderdorp,LDPZ2021-00026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40</meta:user-defined>
    <meta:user-defined meta:name="OVERHEIDop.GmbID/DC.identifier">gmb-2021-301340</meta:user-defined>
    <meta:user-defined meta:name="OVERHEIDop.versieInformatie"/>
  </office:meta>
</office:document-meta>
</file>