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werpbesluit verlenen Omgevingsvergunning (uitgebreide procedure), Oranjeplein 9Z 2 in Egmond aan den Hoef het tijdelijk voor vijf jaar bewonen van de recreatiewoning, (WABO210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3 september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33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; ontwerpbesluit verlenen Omgevingsvergunning Oranjeplein 9Z 2 in Egmond aan den Hoef, het tijdelijk voor vijf jaar bewonen van de recreatiewoning, (WABO2100433)</meta:user-defined>
    <dc:language>nl</dc:language>
    <meta:user-defined meta:name="OVERHEIDop.locatietype/OVERHEIDop.gebiedsmarkering">Adres</meta:user-defined>
    <meta:user-defined meta:name="DC.title">Gemeente Bergen, ontwerpbesluit verlenen Omgevingsvergunning (uitgebreide procedure), Oranjeplein 9Z 2 in Egmond aan den Hoef het tijdelijk voor vijf jaar bewonen van de recreatiewoning, (WABO2100433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338</meta:user-defined>
    <meta:user-defined meta:name="OVERHEIDop.GmbID/DC.identifier">gmb-2021-301338</meta:user-defined>
    <meta:user-defined meta:name="OVERHEIDop.versieInformatie"/>
  </office:meta>
</office:document-meta>
</file>