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Reenenpark 14 in Bergen (NH) het bouwen van een woning, verzenddatum 27 augustus 2021 (WABO210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3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Van Reenenpark 14 in Bergen (NH), het bouwen van een woning, verzenddatum 27 augustus 2021 (WABO2101019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Van Reenenpark 14 in Bergen (NH) het bouwen van een woning, verzenddatum 27 augustus 2021 (WABO2101019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35</meta:user-defined>
    <meta:user-defined meta:name="OVERHEIDop.GmbID/DC.identifier">gmb-2021-301335</meta:user-defined>
    <meta:user-defined meta:name="OVERHEIDop.versieInformatie"/>
  </office:meta>
</office:document-meta>
</file>