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otweg 11 in Egmond aan den Hoef het vernieuwen van twee ramen, verzenddatum 28 juni 2021 (WABO21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3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Slotweg 11 in Egmond aan den Hoef, het vernieuwen van twee ramen, verzenddatum 28 juni 2021 (WABO2100955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lotweg 11 in Egmond aan den Hoef het vernieuwen van twee ramen, verzenddatum 28 juni 2021 (WABO2100955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33</meta:user-defined>
    <meta:user-defined meta:name="OVERHEIDop.GmbID/DC.identifier">gmb-2021-301333</meta:user-defined>
    <meta:user-defined meta:name="OVERHEIDop.versieInformatie"/>
  </office:meta>
</office:document-meta>
</file>