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 september 2021</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ntvangen voor het opslaan van bouwmaterialen vanaf 10 september tot 22 oktober 2021 op locatie Meeuwenhof 39. De aanvraag is geregistreerd onder zaaknummer 2021-013776. De aanvraag betreft de volgende activiteiten:</text:p>
            <text:p text:style-name="common-al">Plaatsen van bouwmateriaal vanaf 10-9-2021 tot en met 22-10-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33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3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3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eeuwenhof 39</meta:user-defined>
    <dc:language>nl</dc:language>
    <meta:user-defined meta:name="OVERHEIDop.locatietype/OVERHEIDop.gebiedsmarkering">Punt</meta:user-defined>
    <meta:user-defined meta:name="DC.title">Ontvangst aanvraag op 1 september 2021</meta:user-defined>
    <meta:user-defined meta:name="DCTERMS.W3CDTF/DCTERMS.available">2021-09-09</meta:user-defined>
    <meta:user-defined meta:name="DCTERMS.W3CDTF/OVERHEIDop.jaargang">2021</meta:user-defined>
    <meta:user-defined meta:name="OVERHEIDop.publicationIssue">301330</meta:user-defined>
    <meta:user-defined meta:name="OVERHEIDop.GmbID/DC.identifier">gmb-2021-301330</meta:user-defined>
    <meta:user-defined meta:name="OVERHEIDop.versieInformatie"/>
  </office:meta>
</office:document-meta>
</file>