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Recreatieve activering 2021</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
            <text:p text:style-name="al">besluit vast te stellen:</text:p>
            <text:p text:style-name="al"/>
            <text:p text:style-name="al">het besluit tot wijziging van de Subsidieregeling Recreatieve activer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Recreatieve activering 2021 wordt als volgt gewijzigd:</text:p>
            <text:p text:style-name="al"/>
            <text:p text:style-name="al">A. </text:p>
            <text:p text:style-name="al">Artikel 12 komt te luiden:</text:p>
            <text:p text:style-name="al"/>
            <text:p text:style-name="al">
            <text:span text:style-name="nadrukvet">Artikel 12 </text:span>
            <text:span text:style-name="nadrukvet">Aanvullende subsidiecriteria</text:span>
          </text:p>
            <text:p text:style-name="al">Om voor subsidie in aanmerking te komen, wordt in aanvulling op het in artikel 3 bepaalde, voldaan aan de volgende aanvullende criteria:</text:p>
            <text:list text:style-name="id1-3-2-2-1-9">
              <text:list-item text:style-override="id1-3-2-2-1-9-1">
                <text:number>a.</text:number>
                <text:p text:style-name="al">een beheersbare en doelmatige mix van doelgroepen. De recreatieve activering dient zicht te richten op alle kwetsbare inwoners en inwoners met een beperking in Nieuwegein. </text:p>
              </text:list-item>
              <text:list-item text:style-override="id1-3-2-2-1-9-2">
                <text:number>b.</text:number>
                <text:p text:style-name="al">er wordt door de aanbieder vormgegeven aan de wijze waarop zij huidige en nieuwe deelnemers begeleidt naar de activiteiten en hen in beeld houdt. De aanbieder verzorgt een intake in de vorm van een kennismaking waarbij de ondersteunings- en begeleidingsbehoefte van de inwoner op hoofdlijnen wordt achterhaald en registreert de gegevens van de inwoner zodat contact met hen opgenomen kan worden indien dit nodig is;</text:p>
              </text:list-item>
              <text:list-item text:style-override="id1-3-2-2-1-9-3">
                <text:number>c.</text:number>
                <text:p text:style-name="al">de recreatieve activering dient wijkgericht georganiseerd te worden in de omgeving van de inwoner zelf. In de subsidieaanvraag wordt duidelijk vermeld welke locatie wordt gebruikt;</text:p>
              </text:list-item>
              <text:list-item text:style-override="id1-3-2-2-1-9-4">
                <text:number>d.</text:number>
                <text:p text:style-name="al">bij de uitvoering van de recreatieve activering wordt de aanwezige potentie van de bewoners, deelnemers, organisaties, vrijwilligers en professionals benut. Bij de aanvraag is dan ook duidelijk opgenomen hoe de personele inzet wordt georganiseerd</text:p>
              </text:list-item>
              <text:list-item text:style-override="id1-3-2-2-1-9-5">
                <text:number>e.</text:number>
                <text:p text:style-name="al">bij de recreatieve activering werken de uitvoerende partijen vanuit een gezamenlijke visie en plan. Vanuit deze samenwerking komt spreiding van het aanbod, kennisdeling en een op elkaar afgestemde uitvoering tot stand;</text:p>
              </text:list-item>
              <text:list-item text:style-override="id1-3-2-2-1-9-6">
                <text:number>f.</text:number>
                <text:p text:style-name="al">er is een plan rondom vervoer naar locatie;</text:p>
              </text:list-item>
              <text:list-item text:style-override="id1-3-2-2-1-9-7">
                <text:number>g.</text:number>
                <text:p text:style-name="al">voor de recreatieve activering wordt, anders dan bij de maatwerkvoorziening recreatieve dagbesteding, niet gewerkt met een tarief per dagdeel. De kosten moeten redelijkerwijs in verhouding liggen met de werkelijkheid en in ieder geval niet hoger zijn dan de recreatieve dagbesteding.</text:p>
              </text:list-item>
            </text:list>
            <text:p text:style-name="al">B.</text:p>
            <text:p text:style-name="al">Artikel 16 komt te luiden:</text:p>
            <text:p text:style-name="al"/>
            <text:p text:style-name="al">
            <text:span text:style-name="nadrukvet">Artikel 16 </text:span>
            <text:span text:style-name="nadrukvet">Beslistermijn</text:span>
          </text:p>
            <text:p text:style-name="al">Overeenkomstig artikel 7 van de Algemene subsidieverordening Nieuwegein 2015 geldt de volgende beslistermijn:</text:p>
            <text:list text:style-name="id1-3-2-2-1-15">
              <text:list-item text:style-override="id1-3-2-2-1-15-1">
                <text:number>a.</text:number>
                <text:p text:style-name="al">het college beslist binnen 12 weken nadat de volledige aanvraag is ingediend.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24 augustus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Ellie Liebregts </text:span></text:p>
            <text:p><text:span text:style-name="functie">de secretaris </text:span></text:p>
          </text:section>
          <text:section text:name="ondertekening_id1-3-2-3-4">
            <text:p><text:span text:style-name="functie"/></text:p>
            <text:p><text:span text:style-name="functie">Frans Backhuij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132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2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2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https://decentrale.regelgeving.overheid.nl/cvdr/xhtmloutput/Historie/Nieuwegein/372366/372366_2.html</meta:user-defined>
    <meta:user-defined meta:name="DCTERMS.alternative">Subsidieregeling Recreatieve activering 2021</meta:user-defined>
    <dc:language>nl</dc:language>
    <meta:user-defined meta:name="OVERHEIDop.locatietype/OVERHEIDop.gebiedsmarkering">Gemeente</meta:user-defined>
    <meta:user-defined meta:name="DC.title">Subsidieregeling Recreatieve activering Nieuwegein 2021</meta:user-defined>
    <meta:user-defined meta:name="DCTERMS.W3CDTF/DCTERMS.available">2021-09-03</meta:user-defined>
    <meta:user-defined meta:name="DCTERMS.W3CDTF/OVERHEIDop.jaargang">2021</meta:user-defined>
    <meta:user-defined meta:name="OVERHEIDop.publicationIssue">301328</meta:user-defined>
    <meta:user-defined meta:name="OVERHEIDop.betreftRegeling">CVDR653411_2</meta:user-defined>
    <meta:user-defined meta:name="xs:date/OVERHEIDop.startdatum">2021-09-04</meta:user-defined>
    <meta:user-defined meta:name="OVERHEIDop.GmbID/DC.identifier">gmb-2021-301328</meta:user-defined>
    <meta:user-defined meta:name="OVERHEIDop.versieInformatie"/>
  </office:meta>
</office:document-meta>
</file>