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51 in Ter Aar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51 in Ter Aar - zaaknummer W-2021-0295 - aanvraag  omgevingsvergunning  voor het bouwen van een nieuwe woning - ingekomen op 30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32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2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2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stkanaalweg 51 in Ter Aar - het bouwen van een nieuwe wo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325</meta:user-defined>
    <meta:user-defined meta:name="OVERHEIDop.GmbID/DC.identifier">gmb-2021-301325</meta:user-defined>
    <meta:user-defined meta:name="OVERHEIDop.versieInformatie"/>
  </office:meta>
</office:document-meta>
</file>