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oekbeeklaan 13 in Bergen (NH), het plaatsen van een dakkapel, verzenddatum 31 augustus 2021 (WABO2101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31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1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1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Broekbeeklaan 13 in Bergen (NH), het plaatsen van een dakkapel, verzenddatum 31 augustus 2021 (WABO2101443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roekbeeklaan 13 in Bergen (NH), het plaatsen van een dakkapel, verzenddatum 31 augustus 2021 (WABO2101443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319</meta:user-defined>
    <meta:user-defined meta:name="OVERHEIDop.GmbID/DC.identifier">gmb-2021-301319</meta:user-defined>
    <meta:user-defined meta:name="OVERHEIDop.versieInformatie"/>
  </office:meta>
</office:document-meta>
</file>