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10 in Schoorl, het kappen van drie sparren en een prunus, verzenddatum 31 augustus 2021 (WABO210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1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Omloop 10 in Schoorl, het kappen van drie sparren en een prunus, verzenddatum 31 augustus 2021 (WABO2101600)</meta:user-defined>
    <dc:language>nl</dc:language>
    <meta:user-defined meta:name="OVERHEIDop.locatietype/OVERHEIDop.gebiedsmarkering">Adres</meta:user-defined>
    <meta:user-defined meta:name="DC.title">Gemeente Bergen, verleende Omgevingsvergunning (regulier), Omloop 10 in Schoorl, het kappen van drie sparren en een prunus, verzenddatum 31 augustus 2021 (WABO2101600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16</meta:user-defined>
    <meta:user-defined meta:name="OVERHEIDop.GmbID/DC.identifier">gmb-2021-301316</meta:user-defined>
    <meta:user-defined meta:name="OVERHEIDop.versieInformatie"/>
  </office:meta>
</office:document-meta>
</file>