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orte Spruit 14, 16, 18, 22 en 24 te Didam, 6942 ZJ; het verwijderen van asbest (verzonden 30-08-2021)</text:p>
                <text:p text:style-name="al"/>
              </text:list-item>
              <text:list-item text:style-override="id1-3-2-1-1-1-2">
                <text:number>-</text:number>
                <text:p text:style-name="al">Meursweg 16 te Didam, 6942 GG; het slopen van de woning (verzonden 30-08-2021)</text:p>
                <text:p text:style-name="al"/>
              </text:list-item>
              <text:list-item text:style-override="id1-3-2-1-1-1-3">
                <text:number>-</text:number>
                <text:p text:style-name="al">Spilstraat 9, 11, 13, 15, 17 en 19 te Didam, 6942 ZN; het verwijderen van asbest (verzonden 30-08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131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1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1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3108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315</meta:user-defined>
    <meta:user-defined meta:name="OVERHEIDop.GmbID/DC.identifier">gmb-2021-301315</meta:user-defined>
    <meta:user-defined meta:name="OVERHEIDop.versieInformatie"/>
  </office:meta>
</office:document-meta>
</file>