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plaatsen van opslagcontainers en een brandstoftank - Ambachtsweg 33,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Ambachtsweg 33, plaatsen van opslagcontainers en een brandstoftank, verzonden 23-08-2021</text:p>
              </text:list-item>
            </text:list>
            <text:p text:style-name="common-al">
            <text:span text:style-name="nadrukcur">
              <text:span text:style-name="nadrukcur">Als u het niet eens bent met een besluit, kunt u een bezwaarschrift indienen. Meer informatie hierover leest u boven aan de tekst onder het kopje ‘Bezwaarschrift’. </text:span>
              <text:span text:style-name="nadrukcur">Als u een bezwaar- of beroepschrift heeft ingediend, kunt u de Voorzieningenrechter van de rechtbank in Noord Holland vragen de werking van het besluit te schorsen of een voorlopige voorziening te treffen.</text:span>
            </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131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1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1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plaatsen van opslagcontainers en een brandstoftank - Ambachtsweg 33, Den Helder</meta:user-defined>
    <meta:user-defined meta:name="DCTERMS.W3CDTF/DCTERMS.available">2021-09-03</meta:user-defined>
    <meta:user-defined meta:name="DCTERMS.W3CDTF/OVERHEIDop.jaargang">2021</meta:user-defined>
    <meta:user-defined meta:name="OVERHEIDop.publicationIssue">301311</meta:user-defined>
    <meta:user-defined meta:name="OVERHEIDop.GmbID/DC.identifier">gmb-2021-301311</meta:user-defined>
    <meta:user-defined meta:name="OVERHEIDop.versieInformatie"/>
  </office:meta>
</office:document-meta>
</file>