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71 B in Bergen (NH), het kappen van een kastanje,  datum ontvangst 29 augustus 2021 (WABO2101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0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ude Bergerweg 71 B in Bergen (NH), het kappen van een kastanje, datum ontvangst 29 augustus 2021 (WABO2101716) 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71 B in Bergen (NH), het kappen van een kastanje,  datum ontvangst 29 augustus 2021 (WABO2101716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05</meta:user-defined>
    <meta:user-defined meta:name="OVERHEIDop.GmbID/DC.identifier">gmb-2021-301305</meta:user-defined>
    <meta:user-defined meta:name="OVERHEIDop.versieInformatie"/>
  </office:meta>
</office:document-meta>
</file>