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 15c in Warmond, Kenmerk Z-21-208134, het wijzigen/herstellen van het gebruik van recrea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/herstellen van het gebruik van recreatie naar wonen</text:p>
            <text:p text:style-name="common-al"/>
            <text:p text:style-name="common-al">
            <text:span text:style-name="nadrukcur">Datum ontvangst </text:span>1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3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Oosteinde 15c in Warmond, Kenmerk Z-21-208134, het wijzigen/herstellen van het gebruik van recreatie naar won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304</meta:user-defined>
    <meta:user-defined meta:name="OVERHEIDop.GmbID/DC.identifier">gmb-2021-301304</meta:user-defined>
    <meta:user-defined meta:name="OVERHEIDop.versieInformatie"/>
  </office:meta>
</office:document-meta>
</file>