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egaliseren en aanleggen verharding t.b.v. verkeersveilig en beheersvriendelijk pad - Strandslag Huisduinen t.h.v. de Grafelijkheidsweg,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Strandslag Huisduinen t.h.v. de Grafelijkheidsweg, egaliseren en aanleggen verharding t.b.v. verkeersveilig en beheersvriendelijk pad, verzonden 20-08-2021;</text:p>
              </text:list-item>
            </text:list>
            <text:p text:style-name="common-al">
            <text:span text:style-name="nadrukcur">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30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0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0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egaliseren en aanleggen verharding t.b.v. verkeersveilig en beheersvriendelijk pad - Strandslag Huisduinen t.h.v. de Grafelijkheidsweg, Den Helder</meta:user-defined>
    <meta:user-defined meta:name="DCTERMS.W3CDTF/DCTERMS.available">2021-09-03</meta:user-defined>
    <meta:user-defined meta:name="DCTERMS.W3CDTF/OVERHEIDop.jaargang">2021</meta:user-defined>
    <meta:user-defined meta:name="OVERHEIDop.publicationIssue">301303</meta:user-defined>
    <meta:user-defined meta:name="OVERHEIDop.GmbID/DC.identifier">gmb-2021-301303</meta:user-defined>
    <meta:user-defined meta:name="OVERHEIDop.versieInformatie"/>
  </office:meta>
</office:document-meta>
</file>