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plein 60 te Maastricht. Kennisgeving nieuwe aanvraag omgevingsvergunning, het plaatsen van een informatiekast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92WB</text:p>
            <text:p text:style-name="common-al">
            <text:span text:style-name="nadrukvet">Malpertuisplein 60 te Maastricht</text:span>
          </text:p>
            <text:p text:style-name="common-al">
            <text:span text:style-name="nadrukvet">het plaatsen van een informatiekast aan de gevel</text:span>
          </text:p>
            <text:p text:style-name="common-al"/>
            <text:p text:style-name="common-al">
            <text:span text:style-name="nadrukvet">Datum ontvangst aanvraag:</text:span> 1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29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lpertuisplein 60 te Maastricht. Kennisgeving nieuwe aanvraag omgevingsvergunning, het plaatsen van een informatiekast aan de gev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96</meta:user-defined>
    <meta:user-defined meta:name="OVERHEIDop.GmbID/DC.identifier">gmb-2021-301296</meta:user-defined>
    <meta:user-defined meta:name="OVERHEIDop.versieInformatie"/>
  </office:meta>
</office:document-meta>
</file>