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optrekken achtergevel woning - Crocusstraat 5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ngen beslistermijn</text:span>
            </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Crocusstraat 52, optrekken achtergevel woning, verzonden 25-08-2021. Door dit besluit is de nieuwe uiterste beslisdatum 11 oktober 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29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9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9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optrekken achtergevel woning - Crocusstraat 52, Den Helder</meta:user-defined>
    <meta:user-defined meta:name="DCTERMS.W3CDTF/DCTERMS.available">2021-09-03</meta:user-defined>
    <meta:user-defined meta:name="DCTERMS.W3CDTF/OVERHEIDop.jaargang">2021</meta:user-defined>
    <meta:user-defined meta:name="OVERHEIDop.publicationIssue">301292</meta:user-defined>
    <meta:user-defined meta:name="OVERHEIDop.GmbID/DC.identifier">gmb-2021-301292</meta:user-defined>
    <meta:user-defined meta:name="OVERHEIDop.versieInformatie"/>
  </office:meta>
</office:document-meta>
</file>