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685 Rugdijk 5 te Tilburg, kappen van 1 boom, 31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685 - I - Rugdijk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1291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29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29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685 Rugdijk 5 te Tilburg, kappen van 1 boom, 31 augustus 2021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291</meta:user-defined>
    <meta:user-defined meta:name="OVERHEIDop.GmbID/DC.identifier">gmb-2021-301291</meta:user-defined>
    <meta:user-defined meta:name="OVERHEIDop.versieInformatie"/>
  </office:meta>
</office:document-meta>
</file>