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677 Burgemeester Panislaan 20 te Berkel-Enschot, uitbreiden van de woning, 31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77 - I - Burgemeester Panis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8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677 Burgemeester Panislaan 20 te Berkel-Enschot, uitbreiden van de woning, 31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89</meta:user-defined>
    <meta:user-defined meta:name="OVERHEIDop.GmbID/DC.identifier">gmb-2021-301289</meta:user-defined>
    <meta:user-defined meta:name="OVERHEIDop.versieInformatie"/>
  </office:meta>
</office:document-meta>
</file>