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ievitslaan (naast 17)  in Bergen (NH), het bouwen van een woning, datum ontvangst 27 augustus 2021 (WABO21017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1285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8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85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Kievitslaan (naast 17)  in Bergen (NH), het bouwen van een woning, datum ontvangst 27 augustus 2021 (WABO2101714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Kievitslaan (naast 17)  in Bergen (NH), het bouwen van een woning, datum ontvangst 27 augustus 2021 (WABO2101714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1285</meta:user-defined>
    <meta:user-defined meta:name="OVERHEIDop.GmbID/DC.identifier">gmb-2021-301285</meta:user-defined>
    <meta:user-defined meta:name="OVERHEIDop.versieInformatie"/>
  </office:meta>
</office:document-meta>
</file>