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ge Zevenhovenseweg 1 in Zevenhoven -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 in Zevenhoven - zaaknummer W-2021-0294 - aanvraag  omgevingsvergunning  voor het plaatsen van een toegangspoort - ingekomen op 30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28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8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8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onge Zevenhovenseweg 1 in Zevenhoven - het plaatsen van een toegangspoor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81</meta:user-defined>
    <meta:user-defined meta:name="OVERHEIDop.GmbID/DC.identifier">gmb-2021-301281</meta:user-defined>
    <meta:user-defined meta:name="OVERHEIDop.versieInformatie"/>
  </office:meta>
</office:document-meta>
</file>