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69 Stationsstraat 30b te Tilburg, plaatsen van zonnepanelen, 30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69 - I - Stationsstraat 3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69 Stationsstraat 30b te Tilburg, plaatsen van zonnepanelen, 30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80</meta:user-defined>
    <meta:user-defined meta:name="OVERHEIDop.GmbID/DC.identifier">gmb-2021-301280</meta:user-defined>
    <meta:user-defined meta:name="OVERHEIDop.versieInformatie"/>
  </office:meta>
</office:document-meta>
</file>