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645 Dr. Hub van Doorneweg 120 te Tilburg, plaatsen en in werking hebben van kwaliteits testcontainer, 27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645 - I - Dr. Hub van Doorneweg 1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127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7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7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645 Dr. Hub van Doorneweg 120 te Tilburg, plaatsen en in werking hebben van kwaliteits testcontainer, 27 augustus 2021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277</meta:user-defined>
    <meta:user-defined meta:name="OVERHEIDop.GmbID/DC.identifier">gmb-2021-301277</meta:user-defined>
    <meta:user-defined meta:name="OVERHEIDop.versieInformatie"/>
  </office:meta>
</office:document-meta>
</file>