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96 Kiel-Windeweer, Verlenging beslistermijn omgevingsvergunning (reguliere procedure) Z2021-006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Sluisweg 96, 9605 PT te Kiel-Windeweer, voor het plaatsen van zonnepanelen op de garage en het plaatsen van een zonnecollector op het dak van het huis, ingediend op 13 juli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127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7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7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weg 96 Kiel-Windeweer, Verlenging beslistermijn omgevingsvergunning (reguliere procedure) Z2021-00656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75</meta:user-defined>
    <meta:user-defined meta:name="OVERHEIDop.GmbID/DC.identifier">gmb-2021-301275</meta:user-defined>
    <meta:user-defined meta:name="OVERHEIDop.versieInformatie"/>
  </office:meta>
</office:document-meta>
</file>