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44 Keltenstraat 10 te Tilburg, verbouwen van de woning, 2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44 - I - Kelt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7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44 Keltenstraat 10 te Tilburg, verbouwen van de woning, 27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74</meta:user-defined>
    <meta:user-defined meta:name="OVERHEIDop.GmbID/DC.identifier">gmb-2021-301274</meta:user-defined>
    <meta:user-defined meta:name="OVERHEIDop.versieInformatie"/>
  </office:meta>
</office:document-meta>
</file>