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wijzigen bestemming winkel en legalisering woonruimte - Polderweg 92 en Cronjéstraat 42 en 44,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Polderweg 92 en Cronjéstraat 42 en 44, wijzigen bestemming winkel en legalisering woonruimte, verzonden 23-08-2021. Door dit besluit is de nieuwe uiterste beslisdatum 5 oktober 2021.</text:p>
              </text:list-item>
            </text:list>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127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7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Den Helder - verlenging beslistermijn omgevingsvergunning - wijzigen bestemming winkel en legalisering woonruimte - Polderweg 92 en Cronjéstraat 42 en 44, Den Helder</meta:user-defined>
    <meta:user-defined meta:name="DCTERMS.W3CDTF/DCTERMS.available">2021-09-03</meta:user-defined>
    <meta:user-defined meta:name="DCTERMS.W3CDTF/OVERHEIDop.jaargang">2021</meta:user-defined>
    <meta:user-defined meta:name="OVERHEIDop.publicationIssue">301273</meta:user-defined>
    <meta:user-defined meta:name="OVERHEIDop.GmbID/DC.identifier">gmb-2021-301273</meta:user-defined>
    <meta:user-defined meta:name="OVERHEIDop.versieInformatie"/>
  </office:meta>
</office:document-meta>
</file>