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639 Dr. Hub van Doorneweg 120 te Tilburg, plaatsen van een testcontainer, 26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639 - I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1272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1272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639 Dr. Hub van Doorneweg 120 te Tilburg, plaatsen van een testcontainer, 26 augustus 2021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1272</meta:user-defined>
    <meta:user-defined meta:name="OVERHEIDop.GmbID/DC.identifier">gmb-2021-301272</meta:user-defined>
    <meta:user-defined meta:name="OVERHEIDop.versieInformatie"/>
  </office:meta>
</office:document-meta>
</file>