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34 Diverse locaties te Tilburg, kappen van 5 bomen, 2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34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1-03634 Diverse locaties te Tilburg, kappen van 5 bomen, 26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65</meta:user-defined>
    <meta:user-defined meta:name="OVERHEIDop.GmbID/DC.identifier">gmb-2021-301265</meta:user-defined>
    <meta:user-defined meta:name="OVERHEIDop.versieInformatie"/>
  </office:meta>
</office:document-meta>
</file>