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624 Spoorpark 12 te Tilburg, legaliseren van een geplaatste tent T-huis, 25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624 - I - Spoorpark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126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6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6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624 Spoorpark 12 te Tilburg, legaliseren van een geplaatste tent T-huis, 25 augustus 2021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262</meta:user-defined>
    <meta:user-defined meta:name="OVERHEIDop.GmbID/DC.identifier">gmb-2021-301262</meta:user-defined>
    <meta:user-defined meta:name="OVERHEIDop.versieInformatie"/>
  </office:meta>
</office:document-meta>
</file>