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Putten, elk voor zover bevoegd</text:p>
            <text:p text:style-name="al"/>
            <text:p text:style-name="al">gelet op het bepaalde in artikel gelet op artikel 5:11 van de Algemene wet bestuursrecht en artikel 6:2 van de Algemene Plaatselijke Verordening Putten 2019;</text:p>
            <text:p text:style-name="al"/>
            <text:p text:style-name="al">overwegende dat:</text:p>
            <text:p text:style-name="al"/>
            <text:p text:style-name="al">- zowel de burgemeester als het college van burgemeester en wethouders met het oog op de uitvoering van de Apv aanwijzingsbesluiten kunnen vaststellen en nadere regels kunnen stellen;</text:p>
            <text:p text:style-name="al">- er in de huidige situatie een aanwijzingsbesluit en nadere regels Apv Putten bestaat, te weten het Algemeen aanwijzingsbesluit en andere regels Apv Putten 2019, inclusief de eerste en tweede wijziging;</text:p>
            <text:p text:style-name="al">- er nieuwe functionarissen werkzaamheden gaan verrichten als toezichthouder en er personele wijzigingen hebben plaatsgevonden en het daarom nodig is voornoemd besluit te wijzigen;</text:p>
            <text:p text:style-name="al"/>
            <text:p text:style-name="al">gelet op de vigerende Apv;</text:p>
            <text:p text:style-name="al"/>
            <text:p text:style-name="al">besluit:</text:p>
            <text:p text:style-name="al"/>
            <text:p text:style-name="al">Het Algemeen aanwijzingsbesluit en nadere regels Apv 2019 als volgt te wijzigen (derde wijziging):</text:p>
          </text:section>
        </text:section>
        <text:section text:name="regeling-tekst_id1-3-2-2" text:style-name="regeling-tekst">
          <text:section text:name="artikel_id1-3-2-2-1" text:style-name="artikel">
            <text:p text:style-name="artikel_kop_titel"> Artikel I</text:p>
            <text:p text:style-name="al">A</text:p>
            <text:p text:style-name="al">In artikel 13, onder a, worden de namen:</text:p>
            <text:p text:style-name="al">- “de heer J. van den Heuvel” vervangen door “de heer J.C. van den Broek” en;</text:p>
            <text:p text:style-name="al">- “Sharon Geurtsen” vervangen door de “de heer M. Boo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de dag na bekendmaking in werking.</text:p>
            <text:p text:style-name="al"/>
            <text:p text:style-name="al">Bezwaar</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Het bezwaarschrift dient te zij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 (motivering).</text:p>
            <text:p text:style-name="al"/>
            <text:p text:style-name="al">Putten, 24 augustus 2021</text:p>
            <text:p text:style-name="al"/>
          </text:section>
        </text:section>
        <text:section text:name="regeling-sluiting_id1-3-2-3" text:style-name="regeling-sluiting">
          <text:section text:name="ondertekening_id1-3-2-3-1">
            <text:p><text:span text:style-name="functie">De burgemeester van Putten,</text:span></text:p>
            <text:p><text:span text:style-name="functie">H. A. Lambooij</text:span></text:p>
            <text:p><text:span text:style-name="functie"/></text:p>
            <text:p><text:span text:style-name="functie">Het college van burgemeester en wethouders van Putten,</text:span></text:p>
            <text:p><text:span text:style-name="functie">mr. F. E. Contant </text:span></text:p>
            <text:p><text:span text:style-name="functie">secretaris</text:span></text:p>
            <text:p><text:span text:style-name="functie">H.A. Lambooij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125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decentrale.regelgeving.overheid.nl/cvdr/xhtmloutput/Historie/Putten/CVDR621661/CVDR621661_2.html</meta:user-defined>
    <meta:user-defined meta:name="OVERHEIDop.referentienummer">1323909</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1-09-03</meta:user-defined>
    <meta:user-defined meta:name="DCTERMS.W3CDTF/OVERHEIDop.jaargang">2021</meta:user-defined>
    <meta:user-defined meta:name="OVERHEIDop.publicationIssue">301259</meta:user-defined>
    <meta:user-defined meta:name="OVERHEIDop.betreftRegeling">CVDR622669_4</meta:user-defined>
    <meta:user-defined meta:name="xs:date/OVERHEIDop.startdatum">2021-09-04</meta:user-defined>
    <meta:user-defined meta:name="OVERHEIDop.GmbID/DC.identifier">gmb-2021-301259</meta:user-defined>
    <meta:user-defined meta:name="OVERHEIDop.versieInformatie"/>
  </office:meta>
</office:document-meta>
</file>