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C in Nieuwkoop -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 in Nieuwkoop - zaaknummer W-2021-0293 - aanvraag  omgevingsvergunning  voor het realiseren van een bijgebouw - ingekomen op 27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25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ideinde 3C in Nieuwkoop - het realiseren van een bijgebouw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56</meta:user-defined>
    <meta:user-defined meta:name="OVERHEIDop.GmbID/DC.identifier">gmb-2021-301256</meta:user-defined>
    <meta:user-defined meta:name="OVERHEIDop.versieInformatie"/>
  </office:meta>
</office:document-meta>
</file>