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kozijn met deur door een schuifpui aan de voorzijde van de woning, Marseillepad 21, 2711CH Zoetermeer op 1 september 2021</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mgevingsvergunning ontvangen voor het vervangen van een kozijn met deur door een schuifpui aan de voorzijde van de woning op de locatie Marseillepad 21, 2711CH Zoetermeer. De aanvraag is geregistreerd onder zaaknummer 2021-00317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25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5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seillepad 21, 2711CH Zoetermeer</meta:user-defined>
    <dc:language>nl</dc:language>
    <meta:user-defined meta:name="OVERHEIDop.locatietype/OVERHEIDop.gebiedsmarkering">Punt</meta:user-defined>
    <meta:user-defined meta:name="DC.title">Ingediende aanvraag omgevingsvergunning voor het vervangen van een kozijn met deur door een schuifpui aan de voorzijde van de woning, Marseillepad 21, 2711CH Zoetermeer op 1 september 2021</meta:user-defined>
    <meta:user-defined meta:name="DCTERMS.W3CDTF/DCTERMS.available">2021-09-03</meta:user-defined>
    <meta:user-defined meta:name="DCTERMS.W3CDTF/OVERHEIDop.jaargang">2021</meta:user-defined>
    <meta:user-defined meta:name="OVERHEIDop.publicationIssue">301255</meta:user-defined>
    <meta:user-defined meta:name="OVERHEIDop.GmbID/DC.identifier">gmb-2021-301255</meta:user-defined>
    <meta:user-defined meta:name="OVERHEIDop.versieInformatie"/>
  </office:meta>
</office:document-meta>
</file>