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92 in Schoorl, het kappen van vier bomen, datum ontvangst 30 augustus 2021 (WABO21017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25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5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5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Heereweg 192 in Schoorl, het kappen van vier bomen, datum ontvangst 30 augustus 2021 (WABO2101721) </meta:user-defined>
    <dc:language>nl</dc:language>
    <meta:user-defined meta:name="OVERHEIDop.locatietype/OVERHEIDop.gebiedsmarkering">Perceel</meta:user-defined>
    <meta:user-defined meta:name="DC.title">Gemeente Bergen, ontvangen aanvraag Omgevingsvergunning, Heereweg 192 in Schoorl, het kappen van vier bomen, datum ontvangst 30 augustus 2021 (WABO2101721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1253</meta:user-defined>
    <meta:user-defined meta:name="OVERHEIDop.GmbID/DC.identifier">gmb-2021-301253</meta:user-defined>
    <meta:user-defined meta:name="OVERHEIDop.versieInformatie"/>
  </office:meta>
</office:document-meta>
</file>