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orpsweg 176, 1697KK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1 een besluit genomen op de aanvraag met zaaknummer 2021-001093 voor het verhogen van de kap van de woning op de locatie Dorpsweg 176, 1697KK Schellinkhou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 sept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01251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5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5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rpsweg 176, 1697KK Schellinkhout</meta:user-defined>
    <dc:language>nl</dc:language>
    <meta:user-defined meta:name="OVERHEIDop.locatietype/OVERHEIDop.gebiedsmarkering">Punt</meta:user-defined>
    <meta:user-defined meta:name="DC.title">Kennisgeving besluit op aanvraag beschikking, Dorpsweg 176, 1697KK Schellinkhout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251</meta:user-defined>
    <meta:user-defined meta:name="OVERHEIDop.GmbID/DC.identifier">gmb-2021-301251</meta:user-defined>
    <meta:user-defined meta:name="OVERHEIDop.versieInformatie"/>
  </office:meta>
</office:document-meta>
</file>