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en achterdakvlak van de woning, het renoveren en uitbouwen van de begane grond en het kappen van één boom, Vaartdreef 58, 2724GH Zoetermeer op 30 augustus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mgevingsvergunning ontvangen voor het plaatsen van een dakkapel op het voor-en achterdakvlak van de woning, het renoveren en uitbouwen van de begane grond en het kappen van één boom op de locatie Vaartdreef 58, 2724GH Zoetermeer. De aanvraag is geregistreerd onder zaaknummer 2021-0031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25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aartdreef 58, 2724GH Zoetermeer</meta:user-defined>
    <dc:language>nl</dc:language>
    <meta:user-defined meta:name="OVERHEIDop.locatietype/OVERHEIDop.gebiedsmarkering">Punt</meta:user-defined>
    <meta:user-defined meta:name="DC.title">Ingediende aanvraag omgevingsvergunning voor het plaatsen van een dakkapel op het voor-en achterdakvlak van de woning, het renoveren en uitbouwen van de begane grond en het kappen van één boom, Vaartdreef 58, 2724GH Zoetermeer op 30 augustus 2021</meta:user-defined>
    <meta:user-defined meta:name="DCTERMS.W3CDTF/DCTERMS.available">2021-09-03</meta:user-defined>
    <meta:user-defined meta:name="DCTERMS.W3CDTF/OVERHEIDop.jaargang">2021</meta:user-defined>
    <meta:user-defined meta:name="OVERHEIDop.publicationIssue">301250</meta:user-defined>
    <meta:user-defined meta:name="OVERHEIDop.GmbID/DC.identifier">gmb-2021-301250</meta:user-defined>
    <meta:user-defined meta:name="OVERHEIDop.versieInformatie"/>
  </office:meta>
</office:document-meta>
</file>