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4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43, 9605PK voor het kappen van 1 dode lindeboom, 31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124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ieter Venemakade 43 Kiel-Windeweer aanvraag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47</meta:user-defined>
    <meta:user-defined meta:name="OVERHEIDop.GmbID/DC.identifier">gmb-2021-301247</meta:user-defined>
    <meta:user-defined meta:name="OVERHEIDop.versieInformatie"/>
  </office:meta>
</office:document-meta>
</file>