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en t/m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kstraat 13, 6984 AG Doesburg, het bouwen van een woning</text:p>
                    <text:p text:style-name="table_al">Datum ontvangst: 05 augustus 2021</text:p>
                    <text:p text:style-name="table_al">Dossiernummer: 2021OMG01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poortwal 11, 6981 BA Doesburg, het vervangen van een kozijn</text:p>
                    <text:p text:style-name="table_al">Datum ontvangst: 09 augustus 2021</text:p>
                    <text:p text:style-name="table_al">Dossiernummer: 2021OMG01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straat 1, 6981 BJ Doesburg, het plaatsen van handelsreclame</text:p>
                    <text:p text:style-name="table_al">Datum ontvangst: 16 augustus 2021</text:p>
                    <text:p text:style-name="table_al">Dossiernummer: 2021OMG01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weg naast 1a, Doesburg, het bouwen van een woning met bijgebouw</text:p>
                    <text:p text:style-name="table_al">Datum ontvangst: 28 augustus 2021</text:p>
                    <text:p text:style-name="table_al">Dossiernummer: 2021OMG01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poortstraat 17, 6981 AP Doesburg, het (ver)plaatsen en uitbreiden van een metalen hekwerk</text:p>
                    <text:p text:style-name="table_al">Datum ontvangst: 24 augustus 2021</text:p>
                    <text:p text:style-name="table_al">Dossiernummer: 2021OMG0107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3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en t/m 24 augustus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37</meta:user-defined>
    <meta:user-defined meta:name="OVERHEIDop.GmbID/DC.identifier">gmb-2021-301237</meta:user-defined>
    <meta:user-defined meta:name="OVERHEIDop.versieInformatie"/>
  </office:meta>
</office:document-meta>
</file>