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realiseren van een foliebassin aan de Boerenstaat 37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juli 2021 een Melding Activiteitenbesluit milieubeheer ingediend voor:</text:p>
            <text:p text:style-name="common-al">Status: melding</text:p>
            <text:p text:style-name="common-al">Locatie: Boerenstraat 37 te Hall</text:p>
            <text:p text:style-name="common-al">Voor: het realiseren van een foliebassin</text:p>
            <text:p text:style-name="common-al">Zaakdossier: OVIJ2021OMA01060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september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12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het realiseren van een foliebassin aan de Boerenstaat 37 te Hal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234</meta:user-defined>
    <meta:user-defined meta:name="OVERHEIDop.GmbID/DC.identifier">gmb-2021-301234</meta:user-defined>
    <meta:user-defined meta:name="OVERHEIDop.versieInformatie"/>
  </office:meta>
</office:document-meta>
</file>